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/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….......................................</text:p>
      <text:p text:style-name="P3"><text:s text:c="7"/>nazwisko i imię</text:p>
      <text:p text:style-name="P4"><text:tab/><text:tab/><text:tab/><text:tab/><text:tab/><text:tab/><text:tab/><text:span text:style-name="T5">Burmistrz Miasta Podkowa Leśna</text:span></text:p>
      <text:p text:style-name="P6"><text:tab/><text:tab/><text:tab/><text:tab/><text:tab/><text:tab/><text:tab/>ul. Akacjowa 39/41</text:p>
      <text:p text:style-name="P7"><text:tab/><text:tab/><text:tab/><text:tab/><text:tab/><text:tab/><text:tab/>05-807 Podkowa Leśna</text:p>
      <text:p text:style-name="P8"/>
      <text:p text:style-name="P9"/>
      <text:p text:style-name="P10">WNIOSEK O WPISANIE<text:s/>WYBORCY DO REJESTRU WYBORCÓW W CZĘŚCI A/B*</text:p>
      <text:p text:style-name="P11"/>
      <text:list text:style-name="LFO1" text:continue-numbering="true">
        <text:list-item>
          <text:p text:style-name="P12">W związku z art.18 §9 / art.19* ustawy z dnia 5 stycznia 2011 r. - Kodeks wyborczy<text:s/><text:line-break/>(Dz. U. z 2017, poz.15) wnoszę o wpisanie mnie do rejestru wyborców.</text:p>
        </text:list-item>
      </text:list>
      <text:p text:style-name="P13"/>
      <text:list text:style-name="LFO2" text:continue-numbering="true">
        <text:list-item>
          <text:p text:style-name="P14">Nazwisko....................................................................................................................................</text:p>
        </text:list-item>
      </text:list>
      <text:p text:style-name="P15"/>
      <text:list text:style-name="LFO2" text:continue-numbering="true">
        <text:list-item>
          <text:p text:style-name="P16">Imię (imiona)..............................................................................................................................</text:p>
        </text:list-item>
      </text:list>
      <text:p text:style-name="P17"/>
      <text:list text:style-name="LFO2" text:continue-numbering="true">
        <text:list-item>
          <text:p text:style-name="P18">Imię ojca.....................................................................................................................................</text:p>
        </text:list-item>
      </text:list>
      <text:p text:style-name="P19"/>
      <text:list text:style-name="LFO2" text:continue-numbering="true">
        <text:list-item>
          <text:p text:style-name="P20">Data<text:s/>urodzenia............................................................................................................................</text:p>
        </text:list-item>
      </text:list>
      <text:p text:style-name="P21"/>
      <text:list text:style-name="LFO2" text:continue-numbering="true">
        <text:list-item>
          <text:p text:style-name="P22">Nr ewidencyjny PESEL**..........................................................................................................</text:p>
        </text:list-item>
      </text:list>
      <text:p text:style-name="P23"/>
      <text:list text:style-name="LFO2" text:continue-numbering="true">
        <text:list-item>
          <text:p text:style-name="P24">Adres zameldowania na pobyt stały lub adres ostatniego zameldowania na pobyt stały:</text:p>
        </text:list-item>
      </text:list>
      <text:p text:style-name="P25"/>
      <text:p text:style-name="P26">a) nazwa gminy (miasta, dzielnicy)............................................................................................</text:p>
      <text:p text:style-name="P27"/>
      <text:p text:style-name="P28">b) miejscowość...........................................................................................................................</text:p>
      <text:p text:style-name="P29"/>
      <text:p text:style-name="P30">c) ulica........................................................................................................................................</text:p>
      <text:p text:style-name="P31"/>
      <text:p text:style-name="P32">d) nr<text:s/>domu..................................................................................................................................</text:p>
      <text:p text:style-name="P33"/>
      <text:p text:style-name="P34">e) nr mieszkania..........................................................................................................................</text:p>
      <text:p text:style-name="P35"/>
      <text:p text:style-name="P36">Do wniosku załączam:</text:p>
      <text:list text:style-name="LFO3" text:continue-numbering="true">
        <text:list-item>
          <text:p text:style-name="P37">kserokopię ważnego dokumentu potwierdzającego tożsamość:</text:p>
        </text:list-item>
      </text:list>
      <text:p text:style-name="P38"/>
      <text:p text:style-name="P39"><text:s text:c="12"/>…................................................................................................................................................</text:p>
      <text:p text:style-name="P40">(nazwa i nr dokumentu)</text:p>
      <text:p text:style-name="P41"/>
      <text:list text:style-name="LFO4" text:continue-numbering="true">
        <text:list-item>
          <text:list>
            <text:list-item>
              <text:p text:style-name="P42">pisemną deklarację, o której mowa w art. art.19 §1 pkt 2 ustawy z dnia 5 stycznia 2011 r. - Kodeks wyborczy.</text:p>
            </text:list-item>
          </text:list>
        </text:list-item>
      </text:list>
      <text:p text:style-name="Standard"/>
      <text:p text:style-name="Standard"/>
      <text:p text:style-name="Standard">Data................................<text:tab/><text:tab/><text:tab/><text:tab/><text:tab/><text:tab/>…...........................................</text:p>
      <text:p text:style-name="Standard"><text:s text:c="12"/>(dd/mm/rrrr)<text:tab/><text:tab/><text:tab/><text:tab/><text:tab/><text:tab/><text:tab/><text:tab/><text:s text:c="6"/>(podpis)</text:p>
      <text:p text:style-name="Standard"/>
      <text:p text:style-name="Standard"/>
      <text:p text:style-name="P43">* <text:s/>Niepotrzebne skreślić</text:p>
      <text:p text:style-name="P44">**W przypadku wyborcy posiadającego obywatelstwo Unii Europejskiej niebędącego obywatelem</text:p>
      <text:p text:style-name="P45"><text:s text:c="4"/>polskim należy podać numer paszportu lub nazwę i numer innego dokumentu stwierdzającego</text:p>
      <text:p text:style-name="Standard"><text:span text:style-name="T46"><text:s text:c="4"/>tożsamość wybor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.krupa</meta:initial-creator>
    <dc:creator>Beata Krupa</dc:creator>
    <meta:creation-date>2017-04-19T12:08:00Z</meta:creation-date>
    <dc:date>2017-04-19T12:15:00Z</dc:date>
    <meta:print-date>2014-04-07T13:49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0" meta:character-count="2586" meta:row-count="18" meta:non-whitespace-character-count="2221"/>
  </office:meta>
</office:document-meta>
</file>