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4416in">
        <style:tab-stops/>
      </style:paragraph-properties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olumn8" style:family="table-column">
      <style:table-column-properties style:column-width="0.4138in"/>
    </style:style>
    <style:style style:name="TableColumn9" style:family="table-column">
      <style:table-column-properties style:column-width="0.6791in"/>
    </style:style>
    <style:style style:name="TableColumn10" style:family="table-column">
      <style:table-column-properties style:column-width="1.4541in"/>
    </style:style>
    <style:style style:name="TableColumn11" style:family="table-column">
      <style:table-column-properties style:column-width="0.8569in"/>
    </style:style>
    <style:style style:name="TableColumn12" style:family="table-column">
      <style:table-column-properties style:column-width="0.9138in"/>
    </style:style>
    <style:style style:name="TableColumn13" style:family="table-column">
      <style:table-column-properties style:column-width="0.9423in"/>
    </style:style>
    <style:style style:name="TableColumn14" style:family="table-column">
      <style:table-column-properties style:column-width="1.0326in"/>
    </style:style>
    <style:style style:name="Table7" style:family="table">
      <style:table-properties style:width="6.293in" fo:margin-left="0in" table:align="left"/>
    </style:style>
    <style:style style:name="TableRow15" style:family="table-row">
      <style:table-row-properties style:min-row-height="0.700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30" style:family="table-row">
      <style:table-row-properties style:min-row-height="0.87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45" style:family="table-row">
      <style:table-row-properties style:min-row-height="1.18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60" style:family="table-row">
      <style:table-row-properties style:min-row-height="0.671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75" style:family="table-row">
      <style:table-row-properties style:min-row-height="1.182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90" style:family="table-row">
      <style:table-row-properties style:min-row-height="1.358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05" style:family="table-row">
      <style:table-row-properties style:min-row-height="1.185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20" style:family="table-row">
      <style:table-row-properties style:min-row-height="0.52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35" style:family="table-row">
      <style:table-row-properties style:min-row-height="0.688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50" style:family="table-row">
      <style:table-row-properties style:min-row-height="1.36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Times New Roman"/>
    </style:style>
    <style:style style:name="P165" style:parent-style-name="Normalny" style:family="paragraph">
      <style:paragraph-properties fo:margin-bottom="0in" fo:line-height="100%"/>
      <style:text-properties style:font-name="Times New Roman"/>
    </style:style>
    <style:style style:name="P166" style:parent-style-name="Normalny" style:family="paragraph">
      <style:paragraph-properties fo:margin-bottom="0in" fo:line-height="100%"/>
      <style:text-properties style:font-name="Times New Roman"/>
    </style:style>
    <style:style style:name="TableRow167" style:family="table-row">
      <style:table-row-properties style:min-row-height="0.8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82" style:family="table-row">
      <style:table-row-properties style:min-row-height="0.690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97" style:family="table-row">
      <style:table-row-properties style:min-row-height="0.877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style:font-name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212" style:family="table-row">
      <style:table-row-properties style:min-row-height="0.486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style:font-name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font-name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227" style:family="table-row">
      <style:table-row-properties style:min-row-height="0.486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Times New Roma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242" style:family="table-row">
      <style:table-row-properties style:min-row-height="0.486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style:font-name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57" style:parent-style-name="Normalny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Załącznik nr 3 do Zarządzenia Nr 97/2016<text:line-break/>Burmistrza Miasta Podkowa Leśna<text:line-break/>z dnia 8 listopada 2016 r.</text:p>
      <text:p text:style-name="P2"/>
      <text:p text:style-name="P3">Ewidencja kart usług świadczonych<text:line-break/>w Urzędzie Miasta Podkowa Leśna</text:p>
      <text:p text:style-name="Normalny"><text:span text:style-name="T4">Referat /<text:s/></text:span><text:span text:style-name="T5">stanowisko</text:span><text:span text:style-name="T6">: Referat Planowania i Rozwoju Miast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Numer karty usług</text:p>
          </table:table-cell>
          <table:table-cell table:style-name="TableCell20">
            <text:p text:style-name="P21">Nazwa usługi</text:p>
          </table:table-cell>
          <table:table-cell table:style-name="TableCell22">
            <text:p text:style-name="P23">Data założenia karty</text:p>
          </table:table-cell>
          <table:table-cell table:style-name="TableCell24">
            <text:p text:style-name="P25">Data aktualizacji karty</text:p>
          </table:table-cell>
          <table:table-cell table:style-name="TableCell26">
            <text:p text:style-name="P27">Autor karty</text:p>
          </table:table-cell>
          <table:table-cell table:style-name="TableCell28">
            <text:p text:style-name="P29">Uwagi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PRM.1</text:p>
          </table:table-cell>
          <table:table-cell table:style-name="TableCell35">
            <text:p text:style-name="P36">Wypis i wyrys z miejscowego planu zagospodarowania przestrzennego</text:p>
          </table:table-cell>
          <table:table-cell table:style-name="TableCell37">
            <text:p text:style-name="P38">20.03.2020</text:p>
          </table:table-cell>
          <table:table-cell table:style-name="TableCell39">
            <text:p text:style-name="P40">-</text:p>
          </table:table-cell>
          <table:table-cell table:style-name="TableCell41">
            <text:p text:style-name="P42">Michał Wojtkowiak</text:p>
          </table:table-cell>
          <table:table-cell table:style-name="TableCell43">
            <text:p text:style-name="P44">-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PRM.2</text:p>
          </table:table-cell>
          <table:table-cell table:style-name="TableCell50">
            <text:p text:style-name="P51">Zaświadczenie o przeznaczeniu terenu w<text:s/>miejscowym planie zagospodarowania przestrzennego<text:s/></text:p>
          </table:table-cell>
          <table:table-cell table:style-name="TableCell52">
            <text:p text:style-name="P53">20.03.2020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Michał Wojtkowiak</text:p>
          </table:table-cell>
          <table:table-cell table:style-name="TableCell58">
            <text:p text:style-name="P59">-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PRM.3</text:p>
          </table:table-cell>
          <table:table-cell table:style-name="TableCell65">
            <text:p text:style-name="P66">Zaświadczenie dotyczące rewitalizacji</text:p>
          </table:table-cell>
          <table:table-cell table:style-name="TableCell67">
            <text:p text:style-name="P68">20.03.2020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Michał Wojtkowiak</text:p>
          </table:table-cell>
          <table:table-cell table:style-name="TableCell73">
            <text:p text:style-name="P74">-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PRM.4</text:p>
          </table:table-cell>
          <table:table-cell table:style-name="TableCell80">
            <text:p text:style-name="P81">Zaświadczenie dotyczące zgody na zmianę przeznaczenie gruntów leśnych na cele<text:s/>nieleśne</text:p>
          </table:table-cell>
          <table:table-cell table:style-name="TableCell82">
            <text:p text:style-name="P83">24.04.2020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Michał Wojtkowiak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PRM.5</text:p>
          </table:table-cell>
          <table:table-cell table:style-name="TableCell95">
            <text:p text:style-name="P96">Uzgodnienie projektu zagospodarowania terenu z miejscowym planem zagospodarowania przestrzennego</text:p>
          </table:table-cell>
          <table:table-cell table:style-name="TableCell97">
            <text:p text:style-name="P98">24.04.2020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Michał Wojtkowiak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PRM.6</text:p>
          </table:table-cell>
          <table:table-cell table:style-name="TableCell110">
            <text:p text:style-name="P111">Uzgodnienie projektu ogrodzenia z miejscowym planem<text:s/>zagospodarowania przestrzennego</text:p>
          </table:table-cell>
          <table:table-cell table:style-name="TableCell112">
            <text:p text:style-name="P113">24.04.2020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Michał Wojtkowiak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PRM.7</text:p>
          </table:table-cell>
          <table:table-cell table:style-name="TableCell125">
            <text:p text:style-name="P126">Nadanie numeru porządkowego</text:p>
          </table:table-cell>
          <table:table-cell table:style-name="TableCell127">
            <text:p text:style-name="P128">24.04.2020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Michał Wojtkowiak</text:p>
          </table:table-cell>
          <table:table-cell table:style-name="TableCell133">
            <text:p text:style-name="P134">-</text:p>
          </table:table-cell>
        </table:table-row>
        <text:soft-page-break/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PRM.8</text:p>
          </table:table-cell>
          <table:table-cell table:style-name="TableCell140">
            <text:p text:style-name="P141">Zaświadczenie o numerze porządkowym<text:s/></text:p>
          </table:table-cell>
          <table:table-cell table:style-name="TableCell142">
            <text:p text:style-name="P143">24.04.2020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Michał Wojtkowiak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P154">PRM.9</text:p>
          </table:table-cell>
          <table:table-cell table:style-name="TableCell155">
            <text:p text:style-name="P156">Podział<text:s/>nieruchomości</text:p>
          </table:table-cell>
          <table:table-cell table:style-name="TableCell157">
            <text:p text:style-name="P158">29.04.2020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Michał Wojtkowiak</text:p>
          </table:table-cell>
          <table:table-cell table:style-name="TableCell163">
            <text:p text:style-name="P164">Podział wniosków na 2 części:</text:p>
            <text:p text:style-name="P165">A. Wydanie postanowienia</text:p>
            <text:p text:style-name="P166">B. Wydanie decyzji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PRM.10</text:p>
          </table:table-cell>
          <table:table-cell table:style-name="TableCell172">
            <text:p text:style-name="P173">System powiadamiania sms<text:s/><text:line-break/>i e-mail dla Miasta Podkowa Leśna</text:p>
          </table:table-cell>
          <table:table-cell table:style-name="TableCell174">
            <text:p text:style-name="P175">03.06.2020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Joanna Pietrzak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P186">PRM.11</text:p>
          </table:table-cell>
          <table:table-cell table:style-name="TableCell187">
            <text:p text:style-name="P188">Patronat<text:s/>honorowy Burmistrza Miasta Podkowa Leśna</text:p>
          </table:table-cell>
          <table:table-cell table:style-name="TableCell189">
            <text:p text:style-name="P190">29.04.2020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Joanna Pietrzak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PRM.12</text:p>
          </table:table-cell>
          <table:table-cell table:style-name="TableCell202">
            <text:p text:style-name="P203">Przyznanie stypendium Burmistrza Miasta Podkowa Leśna</text:p>
          </table:table-cell>
          <table:table-cell table:style-name="TableCell204">
            <text:p text:style-name="P205">29.04.2020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Joanna Pietrzak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PRM.13</text:p>
          </table:table-cell>
          <table:table-cell table:style-name="TableCell217">
            <text:p text:style-name="P218">Podkowiańska karta mieszkańca</text:p>
          </table:table-cell>
          <table:table-cell table:style-name="TableCell219">
            <text:p text:style-name="P220">29.04.2020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Joanna Pietrzak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14.<text:s/></text:p>
          </table:table-cell>
          <table:table-cell table:style-name="TableCell230">
            <text:p text:style-name="P231">PRM.14</text:p>
          </table:table-cell>
          <table:table-cell table:style-name="TableCell232">
            <text:p text:style-name="P233">Dzierżawa krótkoterminowa</text:p>
          </table:table-cell>
          <table:table-cell table:style-name="TableCell234">
            <text:p text:style-name="P235">21.02.2022</text:p>
          </table:table-cell>
          <table:table-cell table:style-name="TableCell236">
            <text:p text:style-name="P237">-<text:s/></text:p>
          </table:table-cell>
          <table:table-cell table:style-name="TableCell238">
            <text:p text:style-name="P239">Michał Wojtkowiak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15.</text:p>
          </table:table-cell>
          <table:table-cell table:style-name="TableCell245">
            <text:p text:style-name="P246">PRM.15</text:p>
          </table:table-cell>
          <table:table-cell table:style-name="TableCell247">
            <text:p text:style-name="P248">Uznanie za pomnik przyrody</text:p>
          </table:table-cell>
          <table:table-cell table:style-name="TableCell249">
            <text:p text:style-name="P250">07.02.2023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Izabela Goral</text:p>
          </table:table-cell>
          <table:table-cell table:style-name="TableCell255">
            <text:p text:style-name="P256">-</text:p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ł Wojtkowiak</meta:initial-creator>
    <dc:creator>Izabela Goral</dc:creator>
    <meta:creation-date>2020-06-29T13:02:00Z</meta:creation-date>
    <dc:date>2023-02-08T08:52:00Z</dc:date>
    <meta:print-date>2020-06-29T13:46:00Z</meta:print-date>
    <meta:template xlink:href="Normal" xlink:type="simple"/>
    <meta:editing-cycles>3</meta:editing-cycles>
    <meta:editing-duration>PT2880S</meta:editing-duration>
    <meta:document-statistic meta:page-count="2" meta:paragraph-count="3" meta:word-count="263" meta:character-count="1838" meta:row-count="13" meta:non-whitespace-character-count="1578"/>
  </office:meta>
</office:document-meta>
</file>